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2" svg:font-family="Cambria" style:font-family-generic="roman"/>
    <style:font-face style:name="Cambria,Italic" svg:font-family="'Cambria,Italic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mbria" fo:font-size="12pt" style:font-name-asian="Cambria2" style:font-size-asian="12pt" style:font-name-complex="Cambria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style:font-name-asian="Cambria2" style:font-size-asian="12pt" style:font-name-complex="Cambria2" style:font-size-complex="12pt"/>
    </style:style>
    <style:style style:name="P7" style:family="paragraph" style:parent-style-name="Standard">
      <style:text-properties style:font-name="Cambria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mbria" fo:font-size="10pt" style:font-name-asian="Cambria2" style:font-size-asian="10pt" style:font-name-complex="Cambria2" style:font-size-complex="10pt"/>
    </style:style>
    <style:style style:name="P10" style:family="paragraph" style:parent-style-name="Standard">
      <style:paragraph-properties style:text-autospace="non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left="7.62cm" fo:margin-right="0cm" fo:line-height="100%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7.488cm" fo:margin-right="0cm" fo:line-height="100%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3.752cm" fo:margin-right="0cm" fo:text-indent="-2.482cm" style:auto-text-indent="false"/>
      <style:text-properties style:font-name="Cambria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9.001cm" fo:margin-right="0cm" fo:margin-top="0cm" fo:margin-bottom="0cm" fo:line-height="100%" fo:text-indent="-2.757cm" style:auto-text-indent="false"/>
      <style:text-properties style:font-name="Cambria" fo:font-size="12pt" fo:font-weight="bold" style:font-size-asian="12pt" style:font-weight-asian="bold" style:font-size-complex="12pt"/>
    </style:style>
    <style:style style:name="P15" style:family="paragraph" style:parent-style-name="Standard" style:master-page-name="">
      <style:paragraph-properties fo:margin-left="9.001cm" fo:margin-right="0cm" fo:margin-top="0cm" fo:margin-bottom="0cm" fo:line-height="100%" fo:text-indent="-3.268cm" style:auto-text-indent="false" style:page-number="auto"/>
      <style:text-properties style:font-name="Cambria" fo:font-size="12pt" fo:font-weight="bold" style:font-size-asian="12pt" style:font-weight-asian="bold" style:font-size-complex="12pt"/>
    </style:style>
    <style:style style:name="P16" style:family="paragraph" style:parent-style-name="_5b_Normal_5d_">
      <style:paragraph-properties fo:text-align="justify" style:justify-single-word="false" style:text-autospace="none"/>
      <style:text-properties style:font-name="Cambria" fo:font-size="12pt" style:font-name-asian="Calibri" style:font-size-asian="12pt" style:font-name-complex="Calibri" style:font-size-complex="12pt"/>
    </style:style>
    <style:style style:name="P17" style:family="paragraph" style:parent-style-name="Standard" style:master-page-name="Standard">
      <style:paragraph-properties fo:margin-left="8.89cm" fo:margin-right="0cm" fo:text-align="end" style:justify-single-word="false" fo:text-indent="0cm" style:auto-text-indent="false" style:page-number="auto"/>
      <style:text-properties style:font-name="Cambria" fo:font-size="12pt" style:font-size-asian="12pt" style:font-size-complex="12pt"/>
    </style:style>
    <style:style style:name="P18" style:family="paragraph" style:parent-style-name="Standard">
      <style:paragraph-properties fo:margin-left="9.001cm" fo:margin-right="0cm" fo:margin-top="0cm" fo:margin-bottom="0cm" fo:line-height="100%" fo:text-indent="-0.259cm" style:auto-text-indent="false"/>
      <style:text-properties style:font-name="Cambria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20" style:family="paragraph" style:parent-style-name="Standard" style:list-style-name="L1">
      <style:text-properties style:font-name="Cambria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name-asian="Cambria,Italic" style:font-style-asian="italic" style:font-name-complex="Cambria,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Cambria2" style:font-size-asian="12pt" style:font-name-complex="Cambria2" style:font-size-complex="12pt"/>
    </style:style>
    <style:style style:name="T5" style:family="text">
      <style:text-properties fo:font-size="12pt" fo:font-style="italic" style:font-name-asian="Cambria,Italic" style:font-size-asian="12pt" style:font-style-asian="italic" style:font-name-complex="Cambria,Italic" style:font-size-complex="12pt" style:font-style-complex="italic"/>
    </style:style>
    <style:style style:name="T6" style:family="text">
      <style:text-properties fo:color="#000000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[<text:span text:style-name="T1">miejscowość</text:span>], dnia [<text:span text:style-name="T1">data</text:span>] r.</text:p>
      <text:p text:style-name="P11"/>
      <text:p text:style-name="P12">Komornik Sądowy przy Sądzie Rejonowym dla <text:s/>Warszawy Pragi –Południe w Warszawie <text:s/></text:p>
      <text:p text:style-name="P12">Beniamin Kiewra</text:p>
      <text:p text:style-name="P12">Kancelaria Komornicza nr VIII w Warszawie</text:p>
      <text:p text:style-name="P12">ul. Wodzisławska 3</text:p>
      <text:p text:style-name="P12">04-662 Warszawa</text:p>
      <text:p text:style-name="P13"/>
      <text:p text:style-name="P15">Wnioskodawca:<text:tab/>[<text:span text:style-name="T1">Dane syndyka</text:span>]</text:p>
      <text:p text:style-name="P14"><text:tab/>[<text:span text:style-name="T1">adres</text:span>]</text:p>
      <text:p text:style-name="P14"><text:tab/>[<text:span text:style-name="T1">NIP/REGON</text:span>]</text:p>
      <text:p text:style-name="P18"><text:s text:c="3"/></text:p>
      <text:p text:style-name="P3">WNIOSEK SYNDYKA </text:p>
      <text:p text:style-name="P3">O POSZUKIWANIE MAJĄTKU UPADŁEGO</text:p>
      <text:p text:style-name="P3"/>
      <text:p text:style-name="P2">Na podstawie art. 178 ust. 2 ustawy prawo upadłościowe wnoszę o poszukiwanie majątku upadłego: </text:p>
      <text:p text:style-name="P4">[<text:span text:style-name="T1">imię i nazwisko upadłego</text:span>]</text:p>
      <text:p text:style-name="P4">[<text:span text:style-name="T1">imiona rodziców upadłego</text:span>]</text:p>
      <text:p text:style-name="P4">[<text:span text:style-name="T1">adres</text:span>]</text:p>
      <text:p text:style-name="P4">[<text:span text:style-name="T1">PESEL/REGON/NIP – niezbędne</text:span>]</text:p>
      <text:p text:style-name="P8"/>
      <text:p text:style-name="P16">Opłata stała od wniosku o poszukiwanie majątku dłużnika (100 zł) wraz z zaliczką na wydatki (20,00 zł – EKW, 37,79 zł – ZUS) oraz kosztami korespondencji (19,28 zł) została uiszczona na numer rachunku bankowego tut. kancelarii prowadzonej przez <text:span text:style-name="T6">BNP Paribas Bank Polska S.A. nr 97 2030 0045 1110 0000 0342 0810.</text:span></text:p>
      <text:p text:style-name="P16"><text:s text:c="3"/></text:p>
      <text:p text:style-name="P2">W tytule przelewu podano dane wnioskodawcy, upadłego i sygn. akt postanowienia o ogłoszeniu upadłości.</text:p>
      <text:p text:style-name="P2"/>
      <text:p text:style-name="P6">Zwrotu niewykorzystanych środków proszę dokonać na rachunek bankowy wnioskodawcy o numerze [<text:span text:style-name="T2">podać numer rachunku bankowego</text:span>] prowadzony w [<text:span text:style-name="T2">wskazać bank</text:span>].</text:p>
      <text:p text:style-name="P5"/>
      <text:p text:style-name="P5"/>
      <text:p text:style-name="P9"><text:span text:style-name="T3">[</text:span><text:span text:style-name="T5">czytelny podpis</text:span><text:span text:style-name="T3">]</text:span></text:p>
      <text:p text:style-name="P5">___________________</text:p>
      <text:p text:style-name="P10"><text:span text:style-name="T4">[</text:span><text:span text:style-name="T5">imię i nazwisko</text:span><text:span text:style-name="T4">]</text:span></text:p>
      <text:p text:style-name="P1"/>
      <text:p text:style-name="P1"/>
      <text:p text:style-name="P1">W załączeniu:</text:p>
      <text:list xml:id="list6406751061676021948" text:style-name="L1">
        <text:list-item>
          <text:p text:style-name="P20">kopia postanowienia Sądu o ogłoszeniu upadłości.</text:p>
        </text:list-item>
      </text:list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mbria2" svg:font-family="Cambria" style:font-family-generic="roman"/>
    <style:font-face style:name="Cambria,Italic" svg:font-family="'Cambria,Italic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  <style:text-properties style:font-name="Cambria" style:font-name-asian="Cambria1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size="9pt" style:font-size-asian="9pt" style:font-name-complex="Times New Roman1" style:font-size-complex="9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6T16:37:08.63</meta:creation-date>
    <dc:date>2021-10-14T14:08:53.99</dc:date>
    <meta:editing-duration>PT1H42M16S</meta:editing-duration>
    <meta:editing-cycles>23</meta:editing-cycles>
    <meta:generator>OpenOffice/4.1.5$Win32 OpenOffice.org_project/415m1$Build-9789</meta:generator>
    <meta:print-date>2015-12-22T13:03:28.18</meta:print-date>
    <dc:creator>Beniamin Kiewra</dc:creator>
    <meta:document-statistic meta:table-count="0" meta:image-count="0" meta:object-count="0" meta:page-count="1" meta:paragraph-count="26" meta:word-count="163" meta:character-count="1162"/>
  </office:meta>
</office:document-meta>
</file>