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"/>
    <style:font-face style:name="OpenSymbol" svg:font-family="OpenSymbol"/>
    <style:font-face style:name="Cambria2" svg:font-family="Cambria" style:font-family-generic="roman"/>
    <style:font-face style:name="Cambria,Italic" svg:font-family="'Cambria,Italic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mbria" fo:font-size="12pt" style:font-name-asian="Cambria2" style:font-size-asian="12pt" style:font-name-complex="Cambria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style:font-name-asian="Cambria2" style:font-size-asian="12pt" style:font-name-complex="Cambria2" style:font-size-complex="12pt"/>
    </style:style>
    <style:style style:name="P7" style:family="paragraph" style:parent-style-name="Standard">
      <style:text-properties style:font-name="Cambria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mbria" fo:font-size="10pt" style:font-name-asian="Cambria2" style:font-size-asian="10pt" style:font-name-complex="Cambria2" style:font-size-complex="10pt"/>
    </style:style>
    <style:style style:name="P9" style:family="paragraph" style:parent-style-name="Standard">
      <style:paragraph-properties style:text-autospace="non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mbria"/>
    </style:style>
    <style:style style:name="P11" style:family="paragraph" style:parent-style-name="Standard">
      <style:paragraph-properties fo:margin-left="7.62cm" fo:margin-right="0cm" fo:line-height="100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7.488cm" fo:margin-right="0cm" fo:line-height="100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3.752cm" fo:margin-right="0cm" fo:text-indent="-2.482cm" style:auto-text-indent="false"/>
      <style:text-properties style:font-name="Cambria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9.001cm" fo:margin-right="0cm" fo:margin-top="0cm" fo:margin-bottom="0cm" fo:line-height="100%" fo:text-indent="-2.757cm" style:auto-text-indent="false"/>
      <style:text-properties style:font-name="Cambria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"/>
    </style:style>
    <style:style style:name="P16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" fo:font-size="12pt" fo:font-weight="bold" style:font-size-asian="12pt" style:font-weight-asian="bold" style:font-size-complex="12pt"/>
    </style:style>
    <style:style style:name="P19" style:family="paragraph" style:parent-style-name="Standard" style:master-page-name="">
      <style:paragraph-properties fo:margin-left="9.001cm" fo:margin-right="0cm" fo:margin-top="0cm" fo:margin-bottom="0cm" fo:line-height="100%" fo:text-indent="-3.268cm" style:auto-text-indent="false" style:page-number="auto"/>
      <style:text-properties style:font-name="Cambria" fo:font-size="12pt" fo:font-weight="bold" style:font-size-asian="12pt" style:font-weight-asian="bold" style:font-size-complex="12pt"/>
    </style:style>
    <style:style style:name="P20" style:family="paragraph" style:parent-style-name="_5b_Normal_5d_">
      <style:paragraph-properties fo:text-align="justify" style:justify-single-word="false"/>
    </style:style>
    <style:style style:name="P21" style:family="paragraph" style:parent-style-name="_5b_Normal_5d_">
      <style:paragraph-properties fo:text-align="justify" style:justify-single-word="false" style:text-autospace="none"/>
      <style:text-properties style:font-name="Cambria" fo:font-size="12pt" style:font-name-asian="Calibri" style:font-size-asian="12pt" style:font-name-complex="Calibri" style:font-size-complex="12pt"/>
    </style:style>
    <style:style style:name="P22" style:family="paragraph" style:parent-style-name="Standard" style:master-page-name="Standard">
      <style:paragraph-properties fo:margin-left="8.89cm" fo:margin-right="0cm" fo:text-align="end" style:justify-single-word="false" fo:text-indent="0cm" style:auto-text-indent="false" style:page-number="auto"/>
      <style:text-properties style:font-name="Cambria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24" style:family="paragraph" style:parent-style-name="Standard" style:list-style-name="L1">
      <style:text-properties style:font-name="Cambria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Cambria,Italic" style:font-style-asian="italic" style:font-name-complex="Cambria,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Cambria2" style:font-size-asian="12pt" style:font-name-complex="Cambria2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font-size="12pt" fo:font-style="italic" style:font-name-asian="Cambria,Italic" style:font-size-asian="12pt" style:font-style-asian="italic" style:font-name-complex="Cambria,Italic" style:font-size-complex="12pt" style:font-style-complex="italic"/>
    </style:style>
    <style:style style:name="T9" style:family="text">
      <style:text-properties style:font-name="Cambria" fo:font-size="12pt" style:font-name-asian="Calibri" style:font-size-asian="12pt" style:font-name-complex="Calibri" style:font-size-complex="12p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font-variant="normal" fo:text-transform="none" fo:color="#333333" style:font-name="Cambria" fo:font-size="12pt" fo:letter-spacing="normal" fo:font-style="normal" fo:font-weight="normal" style:font-name-asian="Calibri" style:font-name-complex="Calibri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[<text:span text:style-name="T1">miejscowość</text:span>], dnia [<text:span text:style-name="T1">data</text:span>] r.</text:p>
      <text:p text:style-name="P11"/>
      <text:p text:style-name="P12">Komornik Sądowy przy Sądzie Rejonowym dla <text:s/>Warszawy Pragi –Południe w Warszawie <text:s/></text:p>
      <text:p text:style-name="P12">Beniamin Kiewra</text:p>
      <text:p text:style-name="P12">Kancelaria Komornicza nr VIII w Warszawie</text:p>
      <text:p text:style-name="P12">ul. Wodzisławska 3</text:p>
      <text:p text:style-name="P12">04-662 Warszawa</text:p>
      <text:p text:style-name="P13"/>
      <text:p text:style-name="P19">Wnioskodawca:<text:tab/>[<text:span text:style-name="T1">Dane wnioskodawcy</text:span>]</text:p>
      <text:p text:style-name="P14"><text:tab/>[<text:span text:style-name="T1">adres</text:span>]</text:p>
      <text:p text:style-name="P14"><text:tab/>[<text:span text:style-name="T1">NIP/REGON/PESEL</text:span>]</text:p>
      <text:p text:style-name="P15"><text:span text:style-name="T3"><text:s text:c="3"/></text:span><text:span text:style-name="T6">zastępowany</text:span><text:span text:style-name="T5"> przez:</text:span></text:p>
      <text:p text:style-name="P16"><text:tab/>[r.pr./adw.]</text:p>
      <text:p text:style-name="P15"><text:span text:style-name="T7"><text:s text:c="3"/></text:span><text:span text:style-name="T5">adres do korespondencji </text:span></text:p>
      <text:p text:style-name="P17"><text:s text:c="3"/><text:span text:style-name="T1">[...] </text:span></text:p>
      <text:p text:style-name="P18"/>
      <text:p text:style-name="P3">WNIOSEK O DORĘCZENIE</text:p>
      <text:p text:style-name="P3"/>
      <text:p text:style-name="P10"><text:span text:style-name="T3">Na podstawie art. 4 ust. 4 pkt 1 ustawy o komornikach sądowych wnoszę o doręczenie załączonego pisma Sądu [</text:span><text:span text:style-name="T6">wskazać sąd</text:span><text:span text:style-name="T3">] w [</text:span><text:span text:style-name="T6">miasto</text:span><text:span text:style-name="T3">] z dnia [</text:span><text:span text:style-name="T6">data</text:span><text:span text:style-name="T3">] r., sygn. akt [</text:span><text:span text:style-name="T6">podać sygnaturę</text:span><text:span text:style-name="T3">] [</text:span><text:span text:style-name="T6">nie rozrywać otrzymanej koperty</text:span><text:span text:style-name="T3">] adresatowi:</text:span></text:p>
      <text:p text:style-name="P2"/>
      <text:p text:style-name="P4">[<text:span text:style-name="T1">imię i nazwisko adresata</text:span>]</text:p>
      <text:p text:style-name="P4">[<text:span text:style-name="T1">adres</text:span>]</text:p>
      <text:p text:style-name="P4">[<text:span text:style-name="T1">PESEL/REGON/NIP - niezbędne</text:span>]</text:p>
      <text:p text:style-name="P2"/>
      <text:p text:style-name="P20"><text:span text:style-name="T9">Zgodnie z treścią art. 3b uks, w przypadku gdy </text:span><text:span text:style-name="T11">próba doręczenia okaże się bezskuteczna, a zgodnie z ustaleniami komornika adresat nie zamieszkuje pod wskazanym adresem</text:span><text:span text:style-name="T9">, zlecam podjęcie czynności zmierzających do ustalenia aktualnego adresu zamieszkania adresata. </text:span></text:p>
      <text:p text:style-name="P21"/>
      <text:p text:style-name="P21">Opłata stała od wniosku o podjęcie czynności zamierzających do ustalenia aktualnego adresu zamieszkania adresata, o którym mowa w art. 3 ust. 4 pkt 1a uks (40 zł) została wniesiona wraz z wraz z opłatą za doręczenie (60,00 zł) oraz kosztami korespondencji (19,28 zł) na numer rachunku bankowego tut. kancelarii prowadzonej przez <text:span text:style-name="T10">BNP Paribas Bank Polska S.A. nr 97 2030 0045 1110 0000 0342 0810.</text:span></text:p>
      <text:p text:style-name="P21"><text:s text:c="3"/></text:p>
      <text:p text:style-name="P2">W tytule przelewu podano dane wnioskodawcy, adresata i sygn. akt doręczanej korespondencji.</text:p>
      <text:p text:style-name="P2"/>
      <text:p text:style-name="P6">Zwrotu niewykorzystanych środków proszę dokonać na rachunek bankowy wnioskodawcy o numerze [<text:span text:style-name="T2">podać numer rachunku bankowego</text:span>] prowadzony w [<text:span text:style-name="T2">wskazać bank</text:span>].</text:p>
      <text:p text:style-name="P5"/>
      <text:p text:style-name="P5"/>
      <text:p text:style-name="P8"><text:span text:style-name="T3">[</text:span><text:span text:style-name="T8">czytelny podpis</text:span><text:span text:style-name="T3">]</text:span></text:p>
      <text:p text:style-name="P5">___________________</text:p>
      <text:p text:style-name="P9"><text:span text:style-name="T4">[</text:span><text:span text:style-name="T8">imię i nazwisko</text:span><text:span text:style-name="T4">]</text:span></text:p>
      <text:p text:style-name="P1"/>
      <text:p text:style-name="P1"/>
      <text:p text:style-name="P1">W załączeniu:</text:p>
      <text:list xml:id="list7742334138309405478" text:style-name="L1">
        <text:list-item>
          <text:p text:style-name="P24">oryginał korespondencji podlegającej doręczeniu;</text:p>
        </text:list-item>
        <text:list-item>
          <text:p text:style-name="P24"><text:soft-page-break/>pełnomocnictwo (oryginał/poświadczone);</text:p>
        </text:list-item>
        <text:list-item>
          <text:p text:style-name="P24">wydruk weryfikacyjny z KRS.</text:p>
        </text:list-item>
      </text:list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"/>
    <style:font-face style:name="OpenSymbol" svg:font-family="OpenSymbol"/>
    <style:font-face style:name="Cambria2" svg:font-family="Cambria" style:font-family-generic="roman"/>
    <style:font-face style:name="Cambria,Italic" svg:font-family="'Cambria,Italic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  <style:text-properties style:font-name="Cambria" style:font-name-asian="Cambria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size="9pt" style:font-size-asian="9pt" style:font-name-complex="Times New Roman1" style:font-size-complex="9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16:37:08.63</meta:creation-date>
    <dc:date>2021-10-14T14:16:19.40</dc:date>
    <meta:editing-duration>PT1H27M38S</meta:editing-duration>
    <meta:editing-cycles>22</meta:editing-cycles>
    <meta:generator>OpenOffice/4.1.5$Win32 OpenOffice.org_project/415m1$Build-9789</meta:generator>
    <meta:print-date>2015-12-22T13:03:28.18</meta:print-date>
    <dc:creator>Beniamin Kiewra</dc:creator>
    <meta:document-statistic meta:table-count="0" meta:image-count="0" meta:object-count="0" meta:page-count="2" meta:paragraph-count="30" meta:word-count="237" meta:character-count="1718"/>
  </office:meta>
</office:document-meta>
</file>