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style:font-name-asian="Cambria2" style:font-size-asian="12pt" style:font-name-complex="Cambria2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7" style:family="paragraph" style:parent-style-name="Standard">
      <style:text-properties style:font-name="Cambria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Cambria2" style:font-size-asian="10pt" style:font-name-complex="Cambria2" style:font-size-complex="10pt"/>
    </style:style>
    <style:style style:name="P10" style:family="paragraph" style:parent-style-name="Standard">
      <style:paragraph-properties style:text-autospace="non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left="7.62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7.488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752cm" fo:margin-right="0cm" fo:text-indent="-2.482cm" style:auto-text-indent="false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/>
    </style:style>
    <style:style style:name="P16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/>
    </style:style>
    <style:style style:name="P17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Cambria" fo:font-size="12pt" style:font-size-asian="12pt" style:font-size-complex="12pt"/>
    </style:style>
    <style:style style:name="P22" style:family="paragraph" style:parent-style-name="Standard" style:list-style-name="L1">
      <style:text-properties style:font-name="Cambria" fo:font-size="12pt" style:font-size-asian="12pt" style:font-size-complex="12pt"/>
    </style:style>
    <style:style style:name="P23" style:family="paragraph" style:parent-style-name="Standard" style:list-style-name="WWNum3">
      <style:paragraph-properties fo:margin-left="2.54cm" fo:margin-right="0cm" fo:margin-top="0cm" fo:margin-bottom="0cm" fo:line-height="100%" fo:text-align="justify" style:justify-single-word="false" fo:hyphenation-ladder-count="no-limit" fo:text-indent="-1.402cm" style:auto-text-indent="false">
        <style:tab-stops>
          <style:tab-stop style:position="2.5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left="3.228cm" fo:margin-right="0cm" fo:margin-top="0cm" fo:margin-bottom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5" style:family="paragraph" style:parent-style-name="Standard" style:list-style-name="WWNum3">
      <style:paragraph-properties fo:margin-left="1.13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WWNum3">
      <style:paragraph-properties fo:margin-left="2.408cm" fo:margin-right="0cm" fo:margin-top="0cm" fo:margin-bottom="0cm" fo:line-height="100%" fo:text-align="justify" style:justify-single-word="false" fo:hyphenation-ladder-count="no-limit" fo:text-indent="-1.402cm" style:auto-text-indent="false">
        <style:tab-stops>
          <style:tab-stop style:position="2.5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List_20_Paragraph" style:list-style-name="WWNum5">
      <style:paragraph-properties fo:margin-left="3.228cm" fo:margin-right="0cm" fo:margin-top="0cm" fo:margin-bottom="0cm" fo:text-align="justify" style:justify-single-word="false" fo:hyphenation-ladder-count="no-limit" fo:text-indent="-0.635cm" style:auto-text-indent="false">
        <style:tab-stops/>
      </style:paragraph-properties>
      <style:text-properties style:font-name="Cambri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mbria2" style:font-weight-asian="normal" style:font-name-complex="Cambria2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name-asian="Cambria,Italic" style:font-style-asian="italic" style:font-name-complex="Cambria,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Palatino" style:font-size-complex="12pt"/>
    </style:style>
    <style:style style:name="T8" style:family="text">
      <style:text-properties fo:font-size="12pt" style:font-name-asian="Cambria2" style:font-size-asian="12pt" style:font-name-complex="Cambria2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fo:font-size="12pt" fo:font-style="italic" style:font-name-asian="Cambria,Italic" style:font-size-asian="12pt" style:font-style-asian="italic" style:font-name-complex="Cambria,Italic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name-complex="Palatino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Palatino" style:font-size-complex="12pt" style:font-weight-complex="normal"/>
    </style:style>
    <style:style style:name="T18" style:family="text">
      <style:text-properties style:font-name-asian="Cambria2" style:font-name-complex="Cambria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[<text:span text:style-name="T3">miejscowość</text:span>], dnia [<text:span text:style-name="T3">data</text:span>] r.</text:p>
      <text:p text:style-name="P11"/>
      <text:p text:style-name="P12">Komornik Sądowy przy Sądzie Rejonowym dla <text:s/>Warszawy Pragi –Południe w Warszawie <text:s/></text:p>
      <text:p text:style-name="P12">Beniamin Kiewra</text:p>
      <text:p text:style-name="P12">Kancelaria Komornicza nr VIII w Warszawie</text:p>
      <text:p text:style-name="P12">ul. Wodzisławska 3</text:p>
      <text:p text:style-name="P12">04-662 Warszawa</text:p>
      <text:p text:style-name="P13"/>
      <text:p text:style-name="P14">Wierzyciel:<text:tab/>[<text:span text:style-name="T3">Dane wierzyciela</text:span>]</text:p>
      <text:p text:style-name="P14"><text:tab/>[<text:span text:style-name="T3">adres</text:span>]</text:p>
      <text:p text:style-name="P14"><text:tab/>[<text:span text:style-name="T3">NIP/REGON/PESEL</text:span>]</text:p>
      <text:p text:style-name="P16"><text:span text:style-name="T6"><text:s text:c="3"/></text:span><text:span text:style-name="T10">zastępowany</text:span><text:span text:style-name="T9"> przez:</text:span></text:p>
      <text:p text:style-name="P17"><text:tab/>[r.pr./adw.]</text:p>
      <text:p text:style-name="P16"><text:span text:style-name="T11"><text:s text:c="3"/></text:span><text:span text:style-name="T9">adres do korespondencji </text:span></text:p>
      <text:p text:style-name="P18"><text:s text:c="3"/><text:span text:style-name="T3">[...] </text:span></text:p>
      <text:p text:style-name="P19"/>
      <text:p text:style-name="P15"><text:span text:style-name="T14">D</text:span><text:span text:style-name="T15">ł</text:span><text:span text:style-name="T14">u</text:span><text:span text:style-name="T15">ż</text:span><text:span text:style-name="T14">nik:<text:tab/>[</text:span><text:span text:style-name="T12">imię i nazwisko/firma</text:span><text:span text:style-name="T14">]</text:span></text:p>
      <text:p text:style-name="P14"><text:tab/>[<text:span text:style-name="T3">adres</text:span>]</text:p>
      <text:p text:style-name="P14"><text:span text:style-name="T14"><text:tab/>[</text:span><text:span text:style-name="T3">NIP/REGON/</text:span><text:span text:style-name="T4">PESEL</text:span><text:span text:style-name="T14">]</text:span></text:p>
      <text:p text:style-name="P20"/>
      <text:p text:style-name="P3">WNIOSEK EGZEKUCYJNY</text:p>
      <text:p text:style-name="P3"/>
      <text:p text:style-name="P8"><text:span text:style-name="T6">Na podstawie załączonego tytułu wykonawczego, tj. [</text:span><text:span text:style-name="T10">wyrok/nakaz zapłaty/inne</text:span><text:span text:style-name="T6">] Sądu Rejonowego w [</text:span><text:span text:style-name="T10">miasto</text:span><text:span text:style-name="T6">] z dnia [</text:span><text:span text:style-name="T10">data</text:span><text:span text:style-name="T6">] r., zaopatrzonego w klauzul</text:span><text:span text:style-name="T7">ę</text:span><text:span text:style-name="T6"> wykonalno</text:span><text:span text:style-name="T7">ś</text:span><text:span text:style-name="T6">ci nadaną postanowieniem Sądu z dnia [</text:span><text:span text:style-name="T10">data</text:span><text:span text:style-name="T6">] r., sygn. akt [</text:span><text:span text:style-name="T10">podać sygnaturę</text:span><text:span text:style-name="T6">], wnoszę o:</text:span></text:p>
      <text:list xml:id="list5128575839483818456" text:style-name="WWNum3">
        <text:list-item>
          <text:p text:style-name="P23">wszczęcie postępowania egzekucyjnego przeciwko w/w dłużnikowi;</text:p>
        </text:list-item>
        <text:list-item>
          <text:p text:style-name="P23">wyegzekwowanie od dłużnika następujących należności <text:span text:style-name="T18">[</text:span><text:span text:style-name="T5">niepotrzebne skreślić</text:span><text:span text:style-name="T18">]</text:span>:</text:p>
        </text:list-item>
      </text:list>
      <text:list xml:id="list5406416379053023420" text:style-name="WWNum5">
        <text:list-item>
          <text:p text:style-name="P24"><text:span text:style-name="T18">kwoty [</text:span><text:span text:style-name="T5">podać kwotę</text:span><text:span text:style-name="T18">] zł wraz z odsetkami [</text:span><text:span text:style-name="T5">wskazać rodzaj odsetek</text:span><text:span text:style-name="T18">] liczonymi jak w tytule wykonawczym</text:span><text:span text:style-name="T1">;</text:span></text:p>
        </text:list-item>
        <text:list-item>
          <text:p text:style-name="P27"><text:span text:style-name="T16">kwoty </text:span><text:span text:style-name="T8">[</text:span><text:span text:style-name="T13">podać kwotę</text:span><text:span text:style-name="T8">] zł tytułem kosztów procesu, w tym tytułem zwrotu kosztów zastępstwa procesowego</text:span><text:span text:style-name="T16">;</text:span></text:p>
        </text:list-item>
        <text:list-item>
          <text:p text:style-name="P27"><text:span text:style-name="T16">kwoty </text:span><text:span text:style-name="T8">[</text:span><text:span text:style-name="T13">wskazać kwotę</text:span><text:span text:style-name="T8">]</text:span><text:span text:style-name="T16"> zł tytu</text:span><text:span text:style-name="T17">ł</text:span><text:span text:style-name="T16">em zwrotu kosztów post</text:span><text:span text:style-name="T17">ę</text:span><text:span text:style-name="T16">powania o nadanie klauzuli wykonalno</text:span><text:span text:style-name="T17">ś</text:span><text:span text:style-name="T16">ci;</text:span></text:p>
        </text:list-item>
        <text:list-item>
          <text:p text:style-name="P24">powstałych w toku postępowania kosztów postępowania egzekucyjnego, w tym uiszczonych przez wierzyciela;</text:p>
        </text:list-item>
        <text:list-item>
          <text:p text:style-name="P24">przyznanie i wyegzekwowanie kosztów zastępstwa profesjonalnego pełnomocnika w postępowaniu egzekucyjnym według norm przepisanych [<text:span text:style-name="T3">jeżeli występuje</text:span>];</text:p>
        </text:list-item>
      </text:list>
      <text:list xml:id="list34284053" text:continue-list="list5128575839483818456" text:style-name="WWNum3">
        <text:list-item>
          <text:p text:style-name="P25">prowadzenie egzekucji z całego majątku dłużnika.</text:p>
          <text:p text:style-name="P26"/>
        </text:list-item>
      </text:list>
      <text:p text:style-name="P2"><text:span text:style-name="T2">Wnoszę o informowanie o podejmowanych w sprawie czynnościach także na adres e-mail </text:span><text:span text:style-name="T18">[</text:span><text:span text:style-name="T5">adres e-mail</text:span><text:span text:style-name="T18">].</text:span></text:p>
      <text:p text:style-name="P2"/>
      <text:p text:style-name="P2">Oświadczam, że nie znam żadnego majątku dłużnika. W związku z tym składam wniosek o poszukiwanie majątku dłużnika za wynagrodzeniem. Wnoszę o skierowanie egzekucji do odnalezionego majątku dłużnika. </text:p>
      <text:p text:style-name="P2"/>
      <text:p text:style-name="P2">Dokonuję wybory tut. komornika zgodnie z art. 10 ust. 1 i 3 ustawy o komornikach sądowych. </text:p>
      <text:p text:style-name="P2"/>
      <text:p text:style-name="P4">Wyegzekwowane należności proszę przekazywać na rachunek bankowy wierzyciela o <text:soft-page-break/>numerze [<text:span text:style-name="T5">podać numer rachunku bankowego</text:span>] prowadzony w [<text:span text:style-name="T5">wskazać bank</text:span>].</text:p>
      <text:p text:style-name="P6"/>
      <text:p text:style-name="P5">Wnoszę o doręczenie prawomocnego postanowienia o kosztach niniejszego postępowania.</text:p>
      <text:p text:style-name="P6"/>
      <text:p text:style-name="P6"/>
      <text:p text:style-name="P9"><text:span text:style-name="T6">[</text:span><text:span text:style-name="T13">czytelny podpis</text:span><text:span text:style-name="T6">]</text:span></text:p>
      <text:p text:style-name="P6">___________________</text:p>
      <text:p text:style-name="P10"><text:span text:style-name="T8">[</text:span><text:span text:style-name="T13">imię i nazwisko</text:span><text:span text:style-name="T8">]</text:span></text:p>
      <text:p text:style-name="P1"/>
      <text:p text:style-name="P1"/>
      <text:p text:style-name="P1">W załączeniu:</text:p>
      <text:list xml:id="list2453525303592531975" text:style-name="L1">
        <text:list-item>
          <text:p text:style-name="P22">oryginał tytułu wykonawczego;</text:p>
        </text:list-item>
        <text:list-item>
          <text:p text:style-name="P22">pełnomocnictwo (oryginał/poświadczone);</text:p>
        </text:list-item>
        <text:list-item>
          <text:p text:style-name="P22">wydruk weryfikacyjny z KRS.</text:p>
        </text:list-item>
      </text:list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mbria" style:font-name-asian="Cambria1"/>
    </style:style>
    <style:style style:name="ListLabel_20_1" style:display-name="ListLabel 1" style:family="text">
      <style:text-properties fo:font-size="9pt" style:font-size-asian="9pt" style:font-name-complex="Times New Roman1" style:font-size-complex="9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16:37:08.63</meta:creation-date>
    <dc:date>2021-10-14T14:04:52.40</dc:date>
    <meta:editing-duration>PT1H1M43S</meta:editing-duration>
    <meta:editing-cycles>20</meta:editing-cycles>
    <meta:generator>OpenOffice/4.1.5$Win32 OpenOffice.org_project/415m1$Build-9789</meta:generator>
    <meta:print-date>2015-12-22T13:03:28.18</meta:print-date>
    <dc:creator>Beniamin Kiewra</dc:creator>
    <meta:document-statistic meta:table-count="0" meta:image-count="0" meta:object-count="0" meta:page-count="2" meta:paragraph-count="38" meta:word-count="280" meta:character-count="2173"/>
  </office:meta>
</office:document-meta>
</file>