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mbria" svg:font-family="Cambria" style:font-family-generic="roman"/>
    <style:font-face style:name="Cambria,Italic" svg:font-family="'Cambria,Italic'" style:font-family-generic="script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2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8.89cm" fo:margin-right="0cm" fo:text-align="end" style:justify-single-word="false" fo:text-indent="0cm" style:auto-text-indent="false" style:page-number="auto"/>
      <style:text-properties style:font-name="Cambria1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mbria1" fo:font-size="12pt" fo:font-weight="bold" style:font-size-asian="12pt" style:font-weight-asian="bold" style:font-size-complex="12pt"/>
    </style:style>
    <style:style style:name="P3" style:family="paragraph" style:parent-style-name="Standard">
      <style:text-properties style:font-name="Cambria1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mbria1" fo:font-size="12pt" style:font-size-asian="12pt" style:font-size-complex="12pt"/>
    </style:style>
    <style:style style:name="P5" style:family="paragraph" style:parent-style-name="Standard" style:list-style-name="L1">
      <style:text-properties style:font-name="Cambria1" fo:font-size="12pt" style:font-size-asian="12pt" style:font-size-complex="12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Cambria1" fo:font-size="12pt" style:font-name-asian="Cambria" style:font-size-asian="12pt" style:font-name-complex="Cambria" style:font-size-complex="12pt"/>
    </style:style>
    <style:style style:name="P7" style:family="paragraph" style:parent-style-name="Standard">
      <style:text-properties style:font-name="Cambria1"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mbria1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style:font-name="Cambria1" fo:font-size="10pt" style:font-name-asian="Cambria" style:font-size-asian="10pt" style:font-name-complex="Cambria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mbria1" fo:font-size="10pt" style:font-name-asian="Cambria" style:font-size-asian="10pt" style:font-name-complex="Cambria" style:font-size-complex="10pt"/>
    </style:style>
    <style:style style:name="P11" style:family="paragraph" style:parent-style-name="Standard" style:list-style-name="">
      <style:paragraph-properties style:text-autospace="none"/>
      <style:text-properties style:font-name="Cambria1" fo:font-size="10pt" style:font-size-asian="10pt" style:font-size-complex="10pt"/>
    </style:style>
    <style:style style:name="P12" style:family="paragraph" style:parent-style-name="Standard" style:list-style-name="WWNum5">
      <style:paragraph-properties fo:margin-left="3.228cm" fo:margin-right="0cm" fo:margin-top="0cm" fo:margin-bottom="0cm" fo:line-height="100%" fo:text-align="justify" style:justify-single-word="false" fo:orphans="0" fo:widows="0" fo:text-indent="-0.635cm" style:auto-text-indent="false">
        <style:tab-stops/>
      </style:paragraph-properties>
      <style:text-properties style:font-name="Cambria1" fo:font-size="12pt" style:font-size-asian="12pt" style:font-size-complex="12pt"/>
    </style:style>
    <style:style style:name="P13" style:family="paragraph" style:parent-style-name="Standard" style:list-style-name="WWNum3">
      <style:paragraph-properties fo:margin-left="1.138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Cambria1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7.62cm" fo:margin-right="0cm" fo:line-height="100%" fo:text-indent="0cm" style:auto-text-indent="false"/>
      <style:text-properties style:font-name="Cambria1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7.488cm" fo:margin-right="0cm" fo:line-height="100%" fo:text-indent="0cm" style:auto-text-indent="false"/>
      <style:text-properties style:font-name="Cambria1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3.752cm" fo:margin-right="0cm" fo:text-indent="-2.482cm" style:auto-text-indent="false"/>
      <style:text-properties style:font-name="Cambria1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9.001cm" fo:margin-right="0cm" fo:margin-top="0cm" fo:margin-bottom="0cm" fo:line-height="100%" fo:text-indent="-2.757cm" style:auto-text-indent="false"/>
      <style:text-properties style:font-name="Cambria1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9.001cm" fo:margin-right="0cm" fo:margin-top="0cm" fo:margin-bottom="0cm" fo:line-height="100%" fo:text-indent="-2.757cm" style:auto-text-indent="false"/>
      <style:text-properties style:font-name="Cambria1"/>
    </style:style>
    <style:style style:name="P19" style:family="paragraph" style:parent-style-name="Standard">
      <style:paragraph-properties fo:margin-left="9.001cm" fo:margin-right="0cm" fo:margin-top="0cm" fo:margin-bottom="0cm" fo:line-height="100%" fo:text-indent="-0.259cm" style:auto-text-indent="false"/>
      <style:text-properties style:font-name="Cambria1"/>
    </style:style>
    <style:style style:name="P20" style:family="paragraph" style:parent-style-name="Standard">
      <style:paragraph-properties fo:margin-left="9.001cm" fo:margin-right="0cm" fo:margin-top="0cm" fo:margin-bottom="0cm" fo:line-height="100%" fo:text-indent="-0.259cm" style:auto-text-indent="false"/>
      <style:text-properties style:font-name="Cambria1" fo:font-size="12pt" fo:font-style="italic" style:font-size-asian="12pt" style:font-style-asian="italic" style:font-size-complex="12pt"/>
    </style:style>
    <style:style style:name="P21" style:family="paragraph" style:parent-style-name="Standard">
      <style:paragraph-properties fo:margin-left="9.001cm" fo:margin-right="0cm" fo:margin-top="0cm" fo:margin-bottom="0cm" fo:line-height="100%" fo:text-indent="-0.259cm" style:auto-text-indent="false"/>
      <style:text-properties style:font-name="Cambria1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left="9.001cm" fo:margin-right="0cm" fo:margin-top="0cm" fo:margin-bottom="0cm" fo:line-height="100%" fo:text-indent="-0.259cm" style:auto-text-indent="false"/>
      <style:text-properties style:font-name="Cambria1" fo:font-size="12pt" style:font-size-asian="12pt" style:font-size-complex="12pt"/>
    </style:style>
    <style:style style:name="P23" style:family="paragraph" style:parent-style-name="Standard">
      <style:paragraph-properties fo:margin-left="9.001cm" fo:margin-right="0cm" fo:margin-top="0cm" fo:margin-bottom="0cm" fo:line-height="100%" fo:text-indent="0cm" style:auto-text-indent="false"/>
      <style:text-properties style:font-name="Cambria1" fo:font-size="12pt" fo:font-weight="bold" style:font-size-asian="12pt" style:font-weight-asian="bold" style:font-size-complex="12pt"/>
    </style:style>
    <style:style style:name="P24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Cambria1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1" fo:font-size="12pt" style:font-size-asian="12pt" style:font-size-complex="12pt"/>
    </style:style>
    <style:style style:name="P26" style:family="paragraph" style:parent-style-name="Standard" style:list-style-name="WWNum4" style:master-page-name="">
      <style:paragraph-properties fo:margin-left="3.23cm" fo:margin-right="0cm" fo:margin-top="0cm" fo:margin-bottom="0cm" fo:line-height="100%" fo:text-align="justify" style:justify-single-word="false" fo:hyphenation-ladder-count="no-limit" fo:text-indent="-0.623cm" style:auto-text-indent="false" style:page-number="auto">
        <style:tab-stops/>
      </style:paragraph-properties>
      <style:text-properties style:font-name="Cambria1" fo:font-size="12pt" style:font-size-asian="12pt" style:font-size-complex="12pt" fo:hyphenate="false" fo:hyphenation-remain-char-count="2" fo:hyphenation-push-char-count="2"/>
    </style:style>
    <style:style style:name="P27" style:family="paragraph" style:parent-style-name="Standard" style:list-style-name="WWNum4">
      <style:paragraph-properties fo:margin-left="3.23cm" fo:margin-right="0cm" fo:margin-top="0cm" fo:margin-bottom="0cm" fo:line-height="100%" fo:text-align="justify" style:justify-single-word="false" fo:hyphenation-ladder-count="no-limit" fo:text-indent="-0.623cm" style:auto-text-indent="false">
        <style:tab-stops/>
      </style:paragraph-properties>
      <style:text-properties style:font-name="Cambria1" fo:font-size="12pt" style:font-size-asian="12pt" style:font-size-complex="12pt" fo:hyphenate="false" fo:hyphenation-remain-char-count="2" fo:hyphenation-push-char-count="2"/>
    </style:style>
    <style:style style:name="P28" style:family="paragraph" style:parent-style-name="List_20_Paragraph" style:list-style-name="WWNum5">
      <style:paragraph-properties fo:margin-left="3.228cm" fo:margin-right="0cm" fo:margin-top="0cm" fo:margin-bottom="0cm" fo:text-align="justify" style:justify-single-word="false" fo:hyphenation-ladder-count="no-limit" fo:text-indent="-0.635cm" style:auto-text-indent="false">
        <style:tab-stops/>
      </style:paragraph-properties>
      <style:text-properties style:font-name="Cambria1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Cambria" style:font-weight-asian="normal" style:font-name-complex="Cambria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style="italic" style:font-name-asian="Cambria,Italic" style:font-style-asian="italic" style:font-name-complex="Cambria,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style:font-name-asian="Cambria" style:font-style-asian="italic" style:font-weight-asian="normal" style:font-name-complex="Cambria" style:font-style-complex="italic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name-complex="Palatino" style:font-size-complex="12pt"/>
    </style:style>
    <style:style style:name="T10" style:family="text">
      <style:text-properties fo:font-size="12pt" style:font-name-asian="Cambria" style:font-size-asian="12pt" style:font-name-complex="Cambria" style:font-size-complex="12pt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T12" style:family="text">
      <style:text-properties fo:font-size="12pt" fo:font-style="italic" style:font-size-asian="12pt" style:font-style-asian="italic" style:font-size-complex="12pt" style:font-style-complex="italic"/>
    </style:style>
    <style:style style:name="T13" style:family="text">
      <style:text-properties fo:font-size="12pt" fo:font-style="italic" style:font-size-asian="12pt" style:font-style-asian="italic" style:font-name-complex="Times New Roman1" style:font-size-complex="12pt"/>
    </style:style>
    <style:style style:name="T14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15" style:family="text">
      <style:text-properties fo:font-size="12pt" fo:font-style="italic" style:font-name-asian="Cambria,Italic" style:font-size-asian="12pt" style:font-style-asian="italic" style:font-name-complex="Cambria,Italic" style:font-size-complex="12pt" style:font-style-complex="italic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style:font-size-asian="12pt" style:font-weight-asian="normal" style:font-name-complex="Palatino" style:font-size-complex="12pt" style:font-weight-complex="normal"/>
    </style:style>
    <style:style style:name="T19" style:family="text">
      <style:text-properties style:font-name-asian="Cambria" style:font-name-complex="Cambri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<text:span text:style-name="T3">miejscowość</text:span>], dnia [<text:span text:style-name="T3">data</text:span>] r.</text:p>
      <text:p text:style-name="P14"/>
      <text:p text:style-name="P15">Komornik Sądowy przy Sądzie Rejonowym dla <text:s/>Warszawy Pragi –Południe w Warszawie <text:s/></text:p>
      <text:p text:style-name="P15">Beniamin Kiewra</text:p>
      <text:p text:style-name="P15">Kancelaria Komornicza nr VIII w Warszawie</text:p>
      <text:p text:style-name="P15">ul. Wodzisławska 3</text:p>
      <text:p text:style-name="P15">04-662 Warszawa</text:p>
      <text:p text:style-name="P16"/>
      <text:p text:style-name="P17">Uprawniony:<text:tab/>[<text:span text:style-name="T3">Dane uprawnionego</text:span>]</text:p>
      <text:p text:style-name="P17"><text:tab/>[<text:span text:style-name="T3">adres</text:span>]</text:p>
      <text:p text:style-name="P17"><text:tab/>[<text:span text:style-name="T3">NIP/REGON/PESEL</text:span>]</text:p>
      <text:p text:style-name="P19"><text:span text:style-name="T8"><text:s text:c="3"/></text:span><text:span text:style-name="T12">zastępowany</text:span><text:span text:style-name="T11"> przez:</text:span></text:p>
      <text:p text:style-name="P20"><text:tab/>[r.pr./adw.]</text:p>
      <text:p text:style-name="P19"><text:span text:style-name="T13"><text:s text:c="3"/></text:span><text:span text:style-name="T11">adres do korespondencji </text:span></text:p>
      <text:p text:style-name="P21"><text:s text:c="3"/><text:span text:style-name="T3">[...] </text:span></text:p>
      <text:p text:style-name="P22"/>
      <text:p text:style-name="P18"><text:span text:style-name="T16">Obowiązany:<text:tab/>[</text:span><text:span text:style-name="T14">imię i nazwisko/firma</text:span><text:span text:style-name="T16">]</text:span></text:p>
      <text:p text:style-name="P17"><text:tab/>[<text:span text:style-name="T3">adres</text:span>]</text:p>
      <text:p text:style-name="P17"><text:span text:style-name="T16"><text:tab/>[</text:span><text:span text:style-name="T3">NIP/REGON/</text:span><text:span text:style-name="T4">PESEL</text:span><text:span text:style-name="T16">]</text:span></text:p>
      <text:p text:style-name="P23"/>
      <text:p text:style-name="P2">WNIOSEK EGZEKUCYJNY</text:p>
      <text:p text:style-name="P2"/>
      <text:p text:style-name="P8"><text:span text:style-name="T8">Na podstawie załączonego tytułu zabezpieczenia, tj. [</text:span><text:span text:style-name="T12">wyrok/nakaz zapłaty/inne</text:span><text:span text:style-name="T8">] Sądu Rejonowego w [</text:span><text:span text:style-name="T12">miasto</text:span><text:span text:style-name="T8">] z dnia [</text:span><text:span text:style-name="T12">data</text:span><text:span text:style-name="T8">] r., zaopatrzonego w klauzul</text:span><text:span text:style-name="T9">ę</text:span><text:span text:style-name="T8"> wykonalno</text:span><text:span text:style-name="T9">ś</text:span><text:span text:style-name="T8">ci nadaną postanowieniem Sądu z dnia [</text:span><text:span text:style-name="T12">data</text:span><text:span text:style-name="T8">] r., sygn. akt [</text:span><text:span text:style-name="T12">podać sygnaturę</text:span><text:span text:style-name="T8">], wnoszę o wszczęcie postępowania w celu wykonania zabezpieczenia przeciwko w/w obowiązanemu celem zabezpieczenia następujących należności: </text:span></text:p>
      <text:list xml:id="list8754151436287523183" text:style-name="WWNum5">
        <text:list-item>
          <text:p text:style-name="P12"><text:span text:style-name="T19">kwoty [</text:span><text:span text:style-name="T5">podać kwotę</text:span><text:span text:style-name="T19">] zł wraz z odsetkami [</text:span><text:span text:style-name="T5">wskazać rodzaj odsetek</text:span><text:span text:style-name="T19">] liczonymi jak w tytule zabezpieczenia</text:span><text:span text:style-name="T1">;</text:span></text:p>
        </text:list-item>
        <text:list-item>
          <text:p text:style-name="P28"><text:span text:style-name="T17">kwoty </text:span><text:span text:style-name="T10">[</text:span><text:span text:style-name="T15">podać kwotę</text:span><text:span text:style-name="T10">] zł tytułem kosztów procesu, w tym tytułem zwrotu kosztów zastępstwa procesowego</text:span><text:span text:style-name="T17">;</text:span></text:p>
        </text:list-item>
        <text:list-item>
          <text:p text:style-name="P28"><text:span text:style-name="T17">kwoty </text:span><text:span text:style-name="T10">[</text:span><text:span text:style-name="T15">wskazać kwotę</text:span><text:span text:style-name="T10">]</text:span><text:span text:style-name="T17"> zł tytu</text:span><text:span text:style-name="T18">ł</text:span><text:span text:style-name="T17">em zwrotu kosztów post</text:span><text:span text:style-name="T18">ę</text:span><text:span text:style-name="T17">powania o nadanie klauzuli wykonalno</text:span><text:span text:style-name="T18">ś</text:span><text:span text:style-name="T17">ci;</text:span></text:p>
        </text:list-item>
        <text:list-item>
          <text:p text:style-name="P12">powstałych w toku postępowania kosztów postępowania egzekucyjnego, w tym uiszczonych przez wierzyciela;</text:p>
        </text:list-item>
        <text:list-item>
          <text:p text:style-name="P12">przyznanie i wyegzekwowanie kosztów zastępstwa profesjonalnego pełnomocnika w postępowaniu egzekucyjnym według norm przepisanych;</text:p>
        </text:list-item>
      </text:list>
      <text:list xml:id="list2576826963113515872" text:style-name="WWNum3">
        <text:list-header>
          <text:p text:style-name="P13"/>
          <text:p text:style-name="P24">Wnoszę dokonanie zabezpieczenia:</text:p>
        </text:list-header>
      </text:list>
      <text:list xml:id="list8215998595005528455" text:style-name="WWNum4">
        <text:list-item>
          <text:p text:style-name="P26">wszystkich rachunków bankowych obowiązanego, w tym prowadzonych w [<text:span text:style-name="T6">wymienić bank</text:span>], </text:p>
        </text:list-item>
        <text:list-item>
          <text:p text:style-name="P27">wierzytelności, w tym wierzytelności przysługujących obowiązanemu od [<text:span text:style-name="T3">wymieć imię i nazwisko/firmę, adres</text:span>];</text:p>
        </text:list-item>
        <text:list-item>
          <text:p text:style-name="P27">wynagrodzenia za pracę, emerytury/renty i innych świadczeń pobieranych przez obowiązanego, w tym pobieranych od [<text:span text:style-name="T3">wymieć imię i nazwisko/firmę, adres</text:span>];</text:p>
        </text:list-item>
        <text:list-item>
          <text:p text:style-name="P27">innych praw majątkowych,</text:p>
        </text:list-item>
      </text:list>
      <text:p text:style-name="P25">zaś po bezskuteczności ww. sposobów, wnoszę dalej o egzekucję z <text:span text:style-name="T2">ruchomości, w tym pojazdów mechanicznych, w tym [</text:span><text:span text:style-name="T7">wymienić</text:span><text:span text:style-name="T2">].</text:span></text:p>
      <text:p text:style-name="P4"><text:span text:style-name="T2"/></text:p>
      <text:p text:style-name="P4"><text:soft-page-break/><text:span text:style-name="T19"/></text:p>
      <text:p text:style-name="P4"/>
      <text:p text:style-name="P4">Oświadczam, że nie znam żadnego majątku obowiązanego. W związku z tym składam wniosek o poszukiwanie majątku obowiązanego za wynagrodzeniem. Wnoszę o skierowanie egzekucji do odnalezionego majątku obowiązanego. </text:p>
      <text:p text:style-name="P4"/>
      <text:p text:style-name="P4"><text:span text:style-name="T2">Jednocześnie wnoszę o ustalenia kosztów niniejszego postępowania, w tym ustalenie kosztów zastępstwa profesjonalnego pełnomocnika według norm przepisanych. </text:span></text:p>
      <text:p text:style-name="P4"/>
      <text:p text:style-name="P4">Dokonuję wybory tut. komornika zgodnie z art. 10 ust. 1 i 3 ustawy o komornikach sądowych. </text:p>
      <text:p text:style-name="P4"/>
      <text:p text:style-name="P4"><text:span text:style-name="T2">Wnoszę o informowanie o podejmowanych w sprawie czynnościach także na adres e-mail </text:span><text:span text:style-name="T19">[</text:span><text:span text:style-name="T5">adres e-mail</text:span><text:span text:style-name="T19">].</text:span></text:p>
      <text:p text:style-name="P4"/>
      <text:p text:style-name="P10"/>
      <text:p text:style-name="P9"><text:span text:style-name="T8">[</text:span><text:span text:style-name="T15">czytelny podpis</text:span><text:span text:style-name="T8">]</text:span></text:p>
      <text:p text:style-name="P6">___________________</text:p>
      <text:p text:style-name="P11"><text:span text:style-name="T10">[</text:span><text:span text:style-name="T15">imię i nazwisko</text:span><text:span text:style-name="T10">]</text:span></text:p>
      <text:p text:style-name="P3"/>
      <text:p text:style-name="P3"/>
      <text:p text:style-name="P3">W załączeniu:</text:p>
      <text:list xml:id="list650219058996891935" text:style-name="L1">
        <text:list-item>
          <text:p text:style-name="P5">oryginał tytułu zabezpieczenia;</text:p>
        </text:list-item>
        <text:list-item>
          <text:p text:style-name="P5">pełnomocnictwo (oryginał/poświadczone);</text:p>
        </text:list-item>
        <text:list-item>
          <text:p text:style-name="P5">wydruk weryfikacyjny z KRS.</text:p>
        </text:list-item>
      </text:list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mbria" svg:font-family="Cambria" style:font-family-generic="roman"/>
    <style:font-face style:name="Cambria,Italic" svg:font-family="'Cambria,Italic'" style:font-family-generic="script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2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  <style:text-properties style:font-name="Cambria1" style:font-name-asian="Cambria2"/>
    </style:style>
    <style:style style:name="ListLabel_20_1" style:display-name="ListLabel 1" style:family="text">
      <style:text-properties fo:font-size="9pt" style:font-size-asian="9pt" style:font-name-complex="Times New Roman1" style:font-size-complex="9pt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06T16:37:08.63</meta:creation-date>
    <dc:date>2020-10-08T15:13:40</dc:date>
    <meta:editing-duration>PT1H38M26S</meta:editing-duration>
    <meta:editing-cycles>19</meta:editing-cycles>
    <meta:generator>OpenOffice/4.1.5$Win32 OpenOffice.org_project/415m1$Build-9789</meta:generator>
    <meta:print-date>2015-12-22T13:03:28.18</meta:print-date>
    <dc:creator>Beniamin Kiewra</dc:creator>
    <meta:document-statistic meta:table-count="0" meta:image-count="0" meta:object-count="0" meta:page-count="2" meta:paragraph-count="40" meta:word-count="328" meta:character-count="2567"/>
  </office:meta>
</office:document-meta>
</file>