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style:font-name-asian="Cambria2" style:font-size-asian="12pt" style:font-name-complex="Cambria2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6" style:family="paragraph" style:parent-style-name="Standard">
      <style:text-properties style:font-name="Cambria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Cambria2" style:font-size-asian="10pt" style:font-name-complex="Cambria2" style:font-size-complex="10pt"/>
    </style:style>
    <style:style style:name="P9" style:family="paragraph" style:parent-style-name="Standard">
      <style:paragraph-properties style:text-autospace="non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left="7.62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7.488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3.752cm" fo:margin-right="0cm" fo:text-indent="-2.482cm" style:auto-text-indent="false"/>
      <style:text-properties style:font-name="Cambri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9.001cm" fo:margin-right="0cm" fo:margin-top="0cm" fo:margin-bottom="0cm" fo:line-height="100%" fo:text-indent="-2.757cm" style:auto-text-indent="false"/>
      <style:text-properties style:font-name="Cambria"/>
    </style:style>
    <style:style style:name="P15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/>
    </style:style>
    <style:style style:name="P16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9.001cm" fo:margin-right="0cm" fo:margin-top="0cm" fo:margin-bottom="0cm" fo:line-height="100%" fo:text-indent="-0.259cm" style:auto-text-indent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20" style:family="paragraph" style:parent-style-name="Standard" style:master-page-name="Standard">
      <style:paragraph-properties fo:margin-left="8.89cm" fo:margin-right="0cm" fo:text-align="end" style:justify-single-word="false" fo:text-indent="0cm" style:auto-text-indent="false" style:page-number="auto"/>
      <style:text-properties style:font-name="Cambria" fo:font-size="12pt" style:font-size-asian="12pt" style:font-size-complex="12pt"/>
    </style:style>
    <style:style style:name="P21" style:family="paragraph" style:parent-style-name="Standard" style:list-style-name="L1">
      <style:text-properties style:font-name="Cambria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mbria" fo:font-size="12pt" style:font-name-asian="Cambria2" style:font-size-asian="12pt" style:font-name-complex="Cambria2" style:font-size-complex="12pt"/>
    </style:style>
    <style:style style:name="P24" style:family="paragraph" style:parent-style-name="Standard" style:list-style-name="WWNum3">
      <style:paragraph-properties fo:margin-left="2.54cm" fo:margin-right="0cm" fo:margin-top="0cm" fo:margin-bottom="0cm" fo:line-height="100%" fo:text-align="justify" style:justify-single-word="false" fo:hyphenation-ladder-count="no-limit" fo:text-indent="-1.402cm" style:auto-text-indent="false">
        <style:tab-stops>
          <style:tab-stop style:position="2.5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WWNum5">
      <style:paragraph-properties fo:margin-left="3.228cm" fo:margin-right="0cm" fo:margin-top="0cm" fo:margin-bottom="0cm" fo:line-height="100%" fo:text-align="justify" style:justify-single-word="false" fo:orphans="0" fo:widows="0" fo:text-indent="-0.635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26" style:family="paragraph" style:parent-style-name="Standard" style:list-style-name="WWNum3">
      <style:paragraph-properties fo:margin-left="1.13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 style:list-style-name="WWNum3">
      <style:paragraph-properties fo:margin-left="2.408cm" fo:margin-right="0cm" fo:margin-top="0cm" fo:margin-bottom="0cm" fo:line-height="100%" fo:text-align="justify" style:justify-single-word="false" fo:hyphenation-ladder-count="no-limit" fo:text-indent="-1.402cm" style:auto-text-indent="false">
        <style:tab-stops>
          <style:tab-stop style:position="2.54cm"/>
        </style:tab-stops>
      </style:paragraph-properties>
      <style:text-properties style:font-name="Cambria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List_20_Paragraph" style:list-style-name="WWNum5">
      <style:paragraph-properties fo:margin-left="3.228cm" fo:margin-right="0cm" fo:margin-top="0cm" fo:margin-bottom="0cm" fo:text-align="justify" style:justify-single-word="false" fo:hyphenation-ladder-count="no-limit" fo:text-indent="-0.635cm" style:auto-text-indent="false">
        <style:tab-stops/>
      </style:paragraph-properties>
      <style:text-properties style:font-name="Cambri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mbria2" style:font-weight-asian="normal" style:font-name-complex="Cambria2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font-name-asian="Cambria,Italic" style:font-style-asian="italic" style:font-name-complex="Cambria,Italic" style:font-style-complex="italic"/>
    </style:style>
    <style:style style:name="T6" style:family="text">
      <style:text-properties fo:font-style="italic" fo:font-weight="normal" style:font-name-asian="Cambria2" style:font-style-asian="italic" style:font-weight-asian="normal" style:font-name-complex="Cambria2" style:font-style-complex="italic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Palatino" style:font-size-complex="12pt"/>
    </style:style>
    <style:style style:name="T9" style:family="text">
      <style:text-properties fo:font-size="12pt" style:font-name-asian="Cambria2" style:font-size-asian="12pt" style:font-name-complex="Cambria2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4" style:family="text">
      <style:text-properties fo:font-size="12pt" fo:font-style="italic" style:font-name-asian="Cambria,Italic" style:font-size-asian="12pt" style:font-style-asian="italic" style:font-name-complex="Cambria,Italic" style:font-size-complex="12pt" style:font-style-complex="italic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Palatino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Palatino" style:font-size-complex="12pt" style:font-weight-complex="normal"/>
    </style:style>
    <style:style style:name="T19" style:family="text">
      <style:text-properties style:font-name-asian="Cambria2" style:font-name-complex="Cambria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[<text:span text:style-name="T3">miejscowość</text:span>], dnia [<text:span text:style-name="T3">data</text:span>] r.</text:p>
      <text:p text:style-name="P10"/>
      <text:p text:style-name="P11">Komornik Sądowy przy Sądzie Rejonowym dla <text:s/>Warszawy Pragi –Południe w Warszawie <text:s/></text:p>
      <text:p text:style-name="P11">Beniamin Kiewra</text:p>
      <text:p text:style-name="P11">Kancelaria Komornicza nr VIII w Warszawie</text:p>
      <text:p text:style-name="P11">ul. Wodzisławska 3</text:p>
      <text:p text:style-name="P11">04-662 Warszawa</text:p>
      <text:p text:style-name="P12"/>
      <text:p text:style-name="P13">Wierzyciel:<text:tab/>[<text:span text:style-name="T3">Dane wierzyciela</text:span>]</text:p>
      <text:p text:style-name="P13"><text:tab/>[<text:span text:style-name="T3">adres</text:span>]</text:p>
      <text:p text:style-name="P13"><text:tab/>[<text:span text:style-name="T3">NIP/REGON/PESEL</text:span>]</text:p>
      <text:p text:style-name="P15"><text:span text:style-name="T7"><text:s text:c="3"/></text:span><text:span text:style-name="T11">zastępowany</text:span><text:span text:style-name="T10"> przez:</text:span></text:p>
      <text:p text:style-name="P16"><text:tab/>[r.pr./adw.]</text:p>
      <text:p text:style-name="P15"><text:span text:style-name="T12"><text:s text:c="3"/></text:span><text:span text:style-name="T10">adres do korespondencji </text:span></text:p>
      <text:p text:style-name="P17"><text:s text:c="3"/><text:span text:style-name="T3">[...] </text:span></text:p>
      <text:p text:style-name="P18"/>
      <text:p text:style-name="P14"><text:span text:style-name="T15">D</text:span><text:span text:style-name="T16">ł</text:span><text:span text:style-name="T15">u</text:span><text:span text:style-name="T16">ż</text:span><text:span text:style-name="T15">nik:<text:tab/>[</text:span><text:span text:style-name="T13">imię i nazwisko/firma</text:span><text:span text:style-name="T15">]</text:span></text:p>
      <text:p text:style-name="P13"><text:tab/>[<text:span text:style-name="T3">adres</text:span>]</text:p>
      <text:p text:style-name="P13"><text:span text:style-name="T15"><text:tab/>[</text:span><text:span text:style-name="T3">NIP/REGON/</text:span><text:span text:style-name="T4">PESEL</text:span><text:span text:style-name="T15">]</text:span></text:p>
      <text:p text:style-name="P19"/>
      <text:p text:style-name="P3">WNIOSEK EGZEKUCYJNY</text:p>
      <text:p text:style-name="P3"/>
      <text:p text:style-name="P7"><text:span text:style-name="T7">Na podstawie załączonego tytułu wykonawczego, tj. [</text:span><text:span text:style-name="T11">wyrok/nakaz zapłaty/inne</text:span><text:span text:style-name="T7">] Sądu Rejonowego w [</text:span><text:span text:style-name="T11">miasto</text:span><text:span text:style-name="T7">] z dnia [</text:span><text:span text:style-name="T11">data</text:span><text:span text:style-name="T7">] r., zaopatrzonego w klauzul</text:span><text:span text:style-name="T8">ę</text:span><text:span text:style-name="T7"> wykonalno</text:span><text:span text:style-name="T8">ś</text:span><text:span text:style-name="T7">ci nadaną postanowieniem Sądu z dnia [</text:span><text:span text:style-name="T11">data</text:span><text:span text:style-name="T7">] r., sygn. akt [</text:span><text:span text:style-name="T11">podać sygnaturę</text:span><text:span text:style-name="T7">], wnoszę o:</text:span></text:p>
      <text:list xml:id="list6787151112338742464" text:style-name="WWNum3">
        <text:list-item>
          <text:p text:style-name="P24">wszczęcie postępowania egzekucyjnego przeciwko w/w dłużnikowi;</text:p>
        </text:list-item>
        <text:list-item>
          <text:p text:style-name="P24">wyegzekwowanie od dłużnika następujących należności <text:span text:style-name="T19">[</text:span><text:span text:style-name="T5">niepotrzebne skreślić</text:span><text:span text:style-name="T19">]</text:span>:</text:p>
        </text:list-item>
      </text:list>
      <text:list xml:id="list4388328133577226276" text:style-name="WWNum5">
        <text:list-item>
          <text:p text:style-name="P25"><text:span text:style-name="T19">kwoty [</text:span><text:span text:style-name="T5">podać kwotę</text:span><text:span text:style-name="T19">] zł wraz z odsetkami [</text:span><text:span text:style-name="T5">wskazać rodzaj odsetek</text:span><text:span text:style-name="T19">] liczonymi jak w tytule wykonawczym</text:span><text:span text:style-name="T1">;</text:span></text:p>
        </text:list-item>
        <text:list-item>
          <text:p text:style-name="P28"><text:span text:style-name="T17">kwoty </text:span><text:span text:style-name="T9">[</text:span><text:span text:style-name="T14">podać kwotę</text:span><text:span text:style-name="T9">] zł tytułem kosztów procesu, w tym tytułem zwrotu kosztów zastępstwa procesowego</text:span><text:span text:style-name="T17">;</text:span></text:p>
        </text:list-item>
        <text:list-item>
          <text:p text:style-name="P28"><text:span text:style-name="T17">kwoty </text:span><text:span text:style-name="T9">[</text:span><text:span text:style-name="T14">wskazać kwotę</text:span><text:span text:style-name="T9">]</text:span><text:span text:style-name="T17"> zł tytu</text:span><text:span text:style-name="T18">ł</text:span><text:span text:style-name="T17">em zwrotu kosztów post</text:span><text:span text:style-name="T18">ę</text:span><text:span text:style-name="T17">powania o nadanie klauzuli wykonalno</text:span><text:span text:style-name="T18">ś</text:span><text:span text:style-name="T17">ci;</text:span></text:p>
        </text:list-item>
        <text:list-item>
          <text:p text:style-name="P25">powstałych w toku postępowania kosztów postępowania egzekucyjnego, w tym uiszczonych przez wierzyciela;</text:p>
        </text:list-item>
        <text:list-item>
          <text:p text:style-name="P25">przyznanie i wyegzekwowanie kosztów zastępstwa profesjonalnego pełnomocnika w postępowaniu egzekucyjnym według norm przepisanych;</text:p>
        </text:list-item>
      </text:list>
      <text:list xml:id="list28270298" text:continue-list="list6787151112338742464" text:style-name="WWNum3">
        <text:list-item>
          <text:p text:style-name="P26">prowadzenie egzekucji z całego majątku dłużnika.</text:p>
          <text:p text:style-name="P27"/>
        </text:list-item>
      </text:list>
      <text:p text:style-name="P2"><text:span text:style-name="T2">[</text:span><text:span text:style-name="T6">W przypadku gdy dłużnik alimentacyjny dokonywał wpłat</text:span><text:span text:style-name="T2">] Wnoszę o pomniejszenie powyższych kwot o wpłaty dłużnika dokonane: [</text:span><text:span text:style-name="T6">wpisać kwotę i datę otrzymania</text:span><text:span text:style-name="T2">]. Kwoty proszę zaliczyć zgodnie z art. 1025 kpc.</text:span></text:p>
      <text:p text:style-name="P2"><text:span text:style-name="T2"/></text:p>
      <text:p text:style-name="P2"><text:span text:style-name="T2">Wnoszę o informowanie o podejmowanych w sprawie czynnościach także na adres e-mail </text:span><text:span text:style-name="T19">[</text:span><text:span text:style-name="T5">adres e-mail</text:span><text:span text:style-name="T19">].</text:span></text:p>
      <text:p text:style-name="P2"/>
      <text:p text:style-name="P2">Dokonuję wybory tut. komornika zgodnie z art. 10 ust. 1 i 3 ustawy o komornikach sądowych. </text:p>
      <text:p text:style-name="P2"/>
      <text:p text:style-name="P4">Wyegzekwowane należności proszę przekazywać na rachunek bankowy wierzyciela o numerze [<text:span text:style-name="T5">podać numer rachunku bankowego</text:span>] prowadzony w [<text:span text:style-name="T5">wskazać bank</text:span>].</text:p>
      <text:p text:style-name="P5"><text:soft-page-break/></text:p>
      <text:p text:style-name="P5"/>
      <text:p text:style-name="P8"><text:span text:style-name="T7">[</text:span><text:span text:style-name="T14">czytelny podpis</text:span><text:span text:style-name="T7">]</text:span></text:p>
      <text:p text:style-name="P5">___________________</text:p>
      <text:p text:style-name="P9"><text:span text:style-name="T9">[</text:span><text:span text:style-name="T14">imię i nazwisko</text:span><text:span text:style-name="T9">]</text:span></text:p>
      <text:p text:style-name="P1"/>
      <text:p text:style-name="P1"/>
      <text:p text:style-name="P1">W załączeniu:</text:p>
      <text:list xml:id="list3846354879189295279" text:style-name="L1">
        <text:list-item>
          <text:p text:style-name="P21">oryginał tytułu wykonawczego;</text:p>
        </text:list-item>
        <text:list-item>
          <text:p text:style-name="P21">pełnomocnictwo (oryginał/poświadczone);</text:p>
        </text:list-item>
        <text:list-item>
          <text:p text:style-name="P21">wydruk weryfikacyjny z KRS.</text:p>
        </text:list-item>
      </text:list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2" svg:font-family="Cambria" style:font-family-generic="roman"/>
    <style:font-face style:name="Cambria,Italic" svg:font-family="'Cambria,Italic'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  <style:text-properties style:font-name="Cambria" style:font-name-asian="Cambria1"/>
    </style:style>
    <style:style style:name="ListLabel_20_1" style:display-name="ListLabel 1" style:family="text">
      <style:text-properties fo:font-size="9pt" style:font-size-asian="9pt" style:font-name-complex="Times New Roman1" style:font-size-complex="9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16:37:08.63</meta:creation-date>
    <dc:date>2020-10-09T08:06:49.38</dc:date>
    <meta:editing-duration>PT1H7M23S</meta:editing-duration>
    <meta:editing-cycles>21</meta:editing-cycles>
    <meta:generator>OpenOffice/4.1.5$Win32 OpenOffice.org_project/415m1$Build-9789</meta:generator>
    <meta:print-date>2015-12-22T13:03:28.18</meta:print-date>
    <dc:creator>Beniamin Kiewra</dc:creator>
    <meta:document-statistic meta:table-count="0" meta:image-count="0" meta:object-count="0" meta:page-count="2" meta:paragraph-count="37" meta:word-count="271" meta:character-count="2075"/>
  </office:meta>
</office:document-meta>
</file>